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8.00pt" fo:font-weight="normal" fo:font-family="Anton" style:font-family-asian="Anton" style:font-family-complex="Anton" fo:background-color="transparent" fo:color="#ff5500"/>
    </style:style>
    <style:style style:name="T2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3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6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7" style:family="text">
      <style:text-properties fo:font-size="16.00pt" fo:font-weight="normal" fo:font-family="Anton" style:font-family-asian="Anton" style:font-family-complex="Anton" fo:background-color="transparent" style:use-window-font-color="true"/>
    </style:style>
    <style:style style:name="T8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13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16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19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22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6.00pt" fo:font-weight="normal" fo:font-family="Anton" style:font-family-asian="Anton" style:font-family-complex="Anton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37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fo:color="#ff0000" fo:font-style="italic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 fo:font-style="italic"/>
    </style:style>
    <style:style style:name="T41" style:family="text">
      <style:text-properties fo:font-size="16.00pt" fo:font-weight="normal" fo:font-family="Anton" style:font-family-asian="Anton" style:font-family-complex="Anton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ff0000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ff0000"/>
    </style:style>
    <style:style style:name="T46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ff0000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ff0000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ff0000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ff0000"/>
    </style:style>
    <style:style style:name="T54" style:family="text">
      <style:text-properties fo:font-size="16.00pt" fo:font-weight="normal" fo:font-family="Anton" style:font-family-asian="Anton" style:font-family-complex="Anton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fo:color="#ff0000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15.00%" fo:text-align="left" fo:margin-bottom="6.00pt"/>
    </style:style>
    <style:style style:name="P2" style:family="paragraph">
      <style:paragraph-properties fo:line-height="100.00%" fo:text-align="left" fo:margin-top="12.00pt" fo:margin-bottom="12.00pt"/>
    </style:style>
    <style:style style:name="P3" style:family="paragraph">
      <style:paragraph-properties fo:line-height="100.00%" fo:text-align="left" fo:margin-top="14.00pt" fo:margin-bottom="10.00pt"/>
    </style:style>
    <style:style style:name="P4" style:family="paragraph">
      <style:paragraph-properties fo:line-height="100.00%" fo:text-align="left" fo:margin-top="12.00pt" fo:margin-bottom="12.00pt"/>
    </style:style>
    <style:style style:name="P5" style:family="paragraph">
      <style:paragraph-properties fo:line-height="100.00%" fo:text-align="left" fo:margin-top="14.00pt" fo:margin-bottom="10.00pt"/>
    </style:style>
    <style:style style:name="P6" style:family="paragraph">
      <style:paragraph-properties fo:line-height="100.00%" fo:text-align="left" fo:margin-top="12.00pt" fo:margin-bottom="12.00pt"/>
    </style:style>
    <style:style style:name="P7" style:family="paragraph">
      <style:paragraph-properties fo:line-height="100.00%" fo:text-align="left" fo:margin-top="14.00pt" fo:margin-bottom="10.00pt"/>
    </style:style>
    <style:style style:name="P8" style:family="paragraph">
      <style:paragraph-properties fo:line-height="100.00%" fo:text-align="left" fo:margin-top="12.00pt" fo:margin-bottom="12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top="12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12.00pt"/>
    </style:style>
    <style:style style:name="P12" style:family="paragraph">
      <style:paragraph-properties fo:line-height="100.00%" fo:text-align="left" fo:margin-top="12.00pt" fo:margin-bottom="12.00pt"/>
    </style:style>
    <style:style style:name="P13" style:family="paragraph">
      <style:paragraph-properties fo:line-height="100.00%" fo:text-align="left" fo:margin-top="12.00pt" fo:margin-bottom="12.00pt"/>
    </style:style>
    <style:style style:name="P14" style:family="paragraph">
      <style:paragraph-properties fo:line-height="115.00%" fo:text-align="left" fo:margin-bottom="6.00pt"/>
    </style:style>
  </office:automatic-styles>
  <office:body>
    <office:text>
      <text:p text:style-name="P1"><text:span text:style-name="T1">Verksamhetsberättelse </text:span></text:p>
      <text:p text:style-name="P2"><text:span text:style-name="T2"><text:s/>[Föreningens namn]</text:span><text:span text:style-name="T3"><text:s/></text:span><text:span text:style-name="T4">för verksamhetsåret</text:span><text:span text:style-name="T5"><text:s/></text:span><text:span text:style-name="T6">[årtal]</text:span></text:p>
      <text:p text:style-name="P3"><text:span text:style-name="T7">Styrelsen</text:span></text:p>
      <text:p text:style-name="P4"><text:span text:style-name="T8">Styrelsen har bestått av:</text:span></text:p>
      <text:p text:style-name="P4"><text:span text:style-name="T9">Ordförande:<text:s/></text:span><text:span text:style-name="T10">[förnamn efternamn]</text:span></text:p>
      <text:p text:style-name="P4"><text:span text:style-name="T11">Kassör:<text:s/></text:span><text:span text:style-name="T12">[förnamn efternamn]</text:span><text:span text:style-name="T13"/></text:p>
      <text:p text:style-name="P4"><text:span text:style-name="T14">Sekreterare:<text:s text:c="2"/></text:span><text:span text:style-name="T15">[förnamn efternamn]</text:span><text:span text:style-name="T16"/></text:p>
      <text:p text:style-name="P4"><text:span text:style-name="T17">Ledamot:<text:s text:c="2"/></text:span><text:span text:style-name="T18">[förnamn efternamn]</text:span><text:span text:style-name="T19"/></text:p>
      <text:p text:style-name="P4"><text:span text:style-name="T20">Ledamot:<text:s text:c="2"/></text:span><text:span text:style-name="T21">[förnamn efternamn]</text:span><text:span text:style-name="T22"/></text:p>
      <text:p text:style-name="P4"><text:span text:style-name="T23">Ledamot:<text:s text:c="2"/></text:span><text:span text:style-name="T24">[förnamn efternamn]</text:span><text:span text:style-name="T25"/></text:p>
      <text:p text:style-name="P5"><text:span text:style-name="T26">Övriga förtroendeposter</text:span></text:p>
      <text:p text:style-name="P6"><text:span text:style-name="T27">Valberedningen har bestått av:</text:span></text:p>
      <text:p text:style-name="P6"><text:span text:style-name="T28"><text:s/></text:span><text:span text:style-name="T29">[förnamn efternamn]</text:span><text:span text:style-name="T30"/></text:p>
      <text:p text:style-name="P6"><text:span text:style-name="T31"><text:s/></text:span><text:span text:style-name="T32">[förnamn efternamn]</text:span><text:span text:style-name="T33"/></text:p>
      <text:p text:style-name="P6"><text:span text:style-name="T34">Revisorer:</text:span></text:p>
      <text:p text:style-name="P6"><text:span text:style-name="T35"><text:s/></text:span><text:span text:style-name="T36">[förnamn efternamn]</text:span><text:span text:style-name="T37"/></text:p>
      <text:p text:style-name="P6"><text:span text:style-name="T38"><text:s/></text:span><text:span text:style-name="T39">[förnamn efternamn]</text:span><text:span text:style-name="T40"/></text:p>
      <text:p text:style-name="P7"><text:span text:style-name="T41">Verksamheten</text:span></text:p>
      <text:p text:style-name="P8"><text:span text:style-name="T42">Här beskriver ni mer ingående vad ni har gjort under året. Utgå gärna från er verksamhetsplan och kolla så att ni har gjort allt som stod i den. Ni hittar några frågor att utgå från nedan, ni behöver inte svara på alla: </text:span></text:p>
      <text:list text:style-name="L9">
        <text:list-item>
          <text:p text:style-name="P9"><text:span text:style-name="T42">Har det skett några stora eller viktiga händelser?</text:span><text:span text:style-name="T43"/></text:p>
        </text:list-item>
        <text:list-item>
          <text:p text:style-name="P10"><text:span text:style-name="T44">Hur har styrelsen jobbat för att nå målen i verksamhetsplanen och för att förverkliga eventuella motioner och propositioner som antogs på förra årsmötet?</text:span><text:span text:style-name="T45"/></text:p>
        </text:list-item>
        <text:list-item>
          <text:p text:style-name="P10"><text:span text:style-name="T46">Har ni gått någon utbildning?</text:span><text:span text:style-name="T47"/></text:p>
        </text:list-item>
        <text:list-item>
          <text:p text:style-name="P10"><text:span text:style-name="T48">Hur många styrelsemöten har ni haft?</text:span><text:span text:style-name="T49"/></text:p>
        </text:list-item>
        <text:list-item>
          <text:p text:style-name="P10"><text:span text:style-name="T50">Vilka aktiviteter och event har ni prioriterat att genomföra under året?<text:s/></text:span><text:span text:style-name="T51"/></text:p>
        </text:list-item>
        <text:list-item>
          <text:p text:style-name="P11"><text:span text:style-name="T52">Hur har ni jobbat för att nå föreningens syfte?</text:span><text:span text:style-name="T53"/></text:p>
        </text:list-item>
      </text:list>
      <text:p text:style-name="P12"><text:span text:style-name="T54">Medlemmar</text:span></text:p>
      <text:p text:style-name="P13"><text:span text:style-name="T55">Redovisa antal medlemmar som föreningen har och med hur många ni eventuellt har växt med och hur stor medlemsavgiften var om ni hade någon.<text:s/></text:span><text:span text:style-name="T56"/></text:p>
      <text:p text:style-name="P13"><text:span text:style-name="T56">/Styrelsen</text:span></text:p>
      <text:p text:style-name="P14"><text:span text:style-name="T56"/></text:p>
      <text:p text:style-name="P14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